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181in" fo:margin-left="-0.075in" table:align="left" style:writing-mode="lr-tb"/>
    </style:style>
    <style:style style:name="Table1.A" style:family="table-column">
      <style:table-column-properties style:column-width="1.9722in"/>
    </style:style>
    <style:style style:name="Table1.B" style:family="table-column">
      <style:table-column-properties style:column-width="1.9715in"/>
    </style:style>
    <style:style style:name="Table1.C" style:family="table-column">
      <style:table-column-properties style:column-width="1.9743in"/>
    </style:style>
    <style:style style:name="Table1.1" style:family="table-row">
      <style:table-row-properties style:min-row-height="0.6931in"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text-properties fo:font-size="14pt" style:text-underline-style="solid" style:text-underline-width="auto" style:text-underline-color="font-color" style:font-size-asian="14pt" style:font-size-complex="14pt"/>
    </style:style>
    <style:style style:name="P8"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9" style:family="paragraph" style:parent-style-name="Standard" style:list-style-name="WWNum1"/>
    <style:style style:name="P10" style:family="paragraph" style:parent-style-name="Standard" style:list-style-name="WWNum2"/>
    <style:style style:name="P11" style:family="paragraph" style:parent-style-name="Standard" style:list-style-name="WWNum3"/>
    <style:style style:name="P12" style:family="paragraph" style:parent-style-name="Standard" style:list-style-name="WWNum4"/>
    <style:style style:name="P13" style:family="paragraph" style:parent-style-name="Standard" style:list-style-name="WWNum5"/>
    <style:style style:name="P14" style:family="paragraph" style:parent-style-name="Standard" style:list-style-name="WWNum7"/>
    <style:style style:name="P15" style:family="paragraph" style:parent-style-name="Standard" style:list-style-name="WWNum6"/>
    <style:style style:name="P16" style:family="paragraph" style:parent-style-name="Standard" style:list-style-name="WWNum8"/>
    <style:style style:name="P17" style:family="paragraph" style:parent-style-name="Standard" style:list-style-name="WWNum9"/>
    <style:style style:name="P18" style:family="paragraph" style:parent-style-name="Standard" style:list-style-name="WWNum10"/>
    <style:style style:name="P19" style:family="paragraph" style:parent-style-name="Standard" style:list-style-name="WWNum11"/>
    <style:style style:name="P20" style:family="paragraph" style:parent-style-name="Standard" style:list-style-name="WWNum12"/>
    <style:style style:name="P21" style:family="paragraph" style:parent-style-name="Standard" style:list-style-name="WWNum13"/>
    <style:style style:name="P22" style:family="paragraph" style:parent-style-name="Standard" style:list-style-name="WWNum14"/>
    <style:style style:name="P23" style:family="paragraph" style:parent-style-name="Standard" style:list-style-name="WWNum14">
      <style:paragraph-properties>
        <style:tab-stops>
          <style:tab-stop style:position="1in"/>
        </style:tab-stops>
      </style:paragraph-properties>
    </style:style>
    <style:style style:name="P24" style:family="paragraph" style:parent-style-name="Standard">
      <style:paragraph-properties fo:margin-top="0in" fo:margin-bottom="0.139in" fo:line-height="115%" fo:text-align="center" style:justify-single-word="false"/>
    </style:style>
    <style:style style:name="P25" style:family="paragraph" style:parent-style-name="Standard" style:master-page-name="Standard">
      <style:paragraph-properties fo:margin-top="0in" fo:margin-bottom="0.139in" fo:line-height="115%" fo:text-align="center" style:justify-single-word="false" style:page-number="auto"/>
    </style:style>
    <style:style style:name="P26" style:family="paragraph" style:parent-style-name="Standard">
      <style:paragraph-properties fo:margin-left="0.5in" fo:margin-right="0in" fo:text-indent="0.5in" style:auto-text-indent="false"/>
    </style:style>
    <style:style style:name="P27" style:family="paragraph" style:parent-style-name="Standard">
      <style:paragraph-properties fo:margin-left="0.5in" fo:margin-right="0in" fo:text-indent="0.5in" style:auto-text-indent="false"/>
      <style:text-properties fo:font-size="14pt" style:font-size-asian="14pt" style:font-size-complex="14pt"/>
    </style:style>
    <style:style style:name="P28" style:family="paragraph" style:parent-style-name="Standard">
      <style:paragraph-properties fo:margin-left="0in" fo:margin-right="0in" fo:text-indent="0.0417in" style:auto-text-indent="false"/>
      <style:text-properties fo:font-size="14pt" style:font-size-asian="14pt" style:font-size-complex="14pt"/>
    </style:style>
    <style:style style:name="P29" style:family="paragraph" style:parent-style-name="Standard">
      <style:paragraph-properties fo:margin-left="0in" fo:margin-right="0in" fo:text-indent="0.1665in" style:auto-text-indent="false"/>
      <style:text-properties fo:font-size="14pt" style:font-size-asian="14pt" style:font-size-complex="14pt"/>
    </style:style>
    <style:style style:name="P30" style:family="paragraph" style:parent-style-name="Standard">
      <style:paragraph-properties fo:margin-top="0in" fo:margin-bottom="0in" fo:line-height="100%"/>
      <style:text-properties style:font-name="Times New Roman" fo:font-size="10pt" style:font-name-asian="Times New Roman1" style:font-size-asian="10pt" style:font-name-complex="Times New Roman1" style:font-size-complex="10pt"/>
    </style:style>
    <style:style style:name="P31" style:family="paragraph" style:parent-style-name="Standard" style:list-style-name="WWNum15">
      <style:paragraph-properties fo:margin-top="0in" fo:margin-bottom="0in" fo:line-height="100%"/>
      <style:text-properties style:font-name="Times New Roman" fo:font-size="10pt" style:font-name-asian="Times New Roman1" style:font-size-asian="10pt" style:font-name-complex="Times New Roman1" style:font-size-complex="10pt"/>
    </style:style>
    <style:style style:name="P32" style:family="paragraph" style:parent-style-name="Standard" style:list-style-name="WWNum16">
      <style:paragraph-properties fo:margin-top="0in" fo:margin-bottom="0in" fo:line-height="100%"/>
      <style:text-properties style:font-name="Times New Roman" fo:font-size="10pt" style:font-name-asian="Times New Roman1" style:font-size-asian="10pt" style:font-name-complex="Times New Roman1" style:font-size-complex="10pt"/>
    </style:style>
    <style:style style:name="P33" style:family="paragraph" style:parent-style-name="Standard" style:list-style-name="WWNum17">
      <style:paragraph-properties fo:margin-top="0in" fo:margin-bottom="0in" fo:line-height="100%"/>
      <style:text-properties style:font-name="Times New Roman" fo:font-size="10pt" style:font-name-asian="Times New Roman1" style:font-size-asian="10pt" style:font-name-complex="Times New Roman1" style:font-size-complex="10pt"/>
    </style:style>
    <style:style style:name="P34" style:family="paragraph" style:parent-style-name="Standard">
      <style:paragraph-properties fo:margin-left="0in" fo:margin-right="0in" fo:text-indent="0.5in" style:auto-text-indent="false"/>
    </style:style>
    <style:style style:name="P35" style:family="paragraph" style:parent-style-name="Standard">
      <style:paragraph-properties fo:margin-left="0in" fo:margin-right="0in" fo:text-indent="0.5in" style:auto-text-indent="false"/>
      <style:text-properties fo:font-size="14pt" style:font-size-asian="14pt" style:font-size-complex="14pt"/>
    </style:style>
    <style:style style:name="P36" style:family="paragraph" style:parent-style-name="Standard">
      <style:paragraph-properties fo:margin-left="0in" fo:margin-right="0in" fo:text-indent="1.7917in" style:auto-text-indent="false">
        <style:tab-stops>
          <style:tab-stop style:position="1.7925in"/>
        </style:tab-stops>
      </style:paragraph-properties>
      <style:text-properties fo:font-size="14pt" style:font-size-asian="14pt" style:font-size-complex="14pt"/>
    </style:style>
    <style:style style:name="P37" style:family="paragraph" style:parent-style-name="Standard">
      <style:paragraph-properties fo:margin-left="0.3752in" fo:margin-right="0in" fo:text-indent="0in" style:auto-text-indent="false"/>
    </style:style>
    <style:style style:name="P38" style:family="paragraph" style:parent-style-name="Standard">
      <style:paragraph-properties fo:margin-left="0.25in" fo:margin-right="0in" fo:text-indent="0in" style:auto-text-indent="false"/>
    </style:style>
    <style:style style:name="P39" style:family="paragraph" style:parent-style-name="Standard">
      <style:paragraph-properties fo:margin-left="0.25in" fo:margin-right="0in" fo:text-indent="0in" style:auto-text-indent="false"/>
      <style:text-properties fo:font-size="14pt" style:font-size-asian="14pt" style:font-size-complex="14pt"/>
    </style:style>
    <style:style style:name="P40" style:family="paragraph" style:parent-style-name="Standard">
      <style:paragraph-properties fo:margin-left="0.25in" fo:margin-right="0in" fo:text-align="center" style:justify-single-word="false" fo:text-indent="0in" style:auto-text-indent="false"/>
    </style:style>
    <style:style style:name="P41" style:family="paragraph" style:parent-style-name="Standard">
      <style:paragraph-properties fo:margin-left="0.25in" fo:margin-right="0in" fo:text-align="center" style:justify-single-word="false" fo:text-indent="0in" style:auto-text-indent="false"/>
      <style:text-properties fo:font-size="20pt" style:font-size-asian="20pt" style:font-size-complex="20pt"/>
    </style:style>
    <style:style style:name="P42" style:family="paragraph" style:parent-style-name="Standard">
      <style:paragraph-properties fo:margin-left="0.25in" fo:margin-right="0in" fo:text-align="center" style:justify-single-word="false" fo:text-indent="0in" style:auto-text-indent="false"/>
      <style:text-properties fo:font-size="16pt" style:font-size-asian="16pt" style:font-size-complex="16pt"/>
    </style:style>
    <style:style style:name="T1" style:family="text">
      <style:text-properties fo:color="#ff0000" style:font-name="Calibri" fo:font-size="16pt" style:font-size-asian="16pt" style:font-name-complex="Calibri1" style:font-size-complex="16pt"/>
    </style:style>
    <style:style style:name="T2" style:family="text">
      <style:text-properties style:font-name="Calibri" fo:font-size="16pt" style:font-size-asian="16pt" style:font-name-complex="Calibri1" style:font-size-complex="16pt"/>
    </style:style>
    <style:style style:name="T3" style:family="text">
      <style:text-properties fo:color="#0000ff" style:font-name="Calibri" fo:font-size="16pt" style:text-underline-style="solid" style:text-underline-width="auto" style:text-underline-color="font-color" style:font-size-asian="16pt" style:font-name-complex="Calibri1" style:font-size-complex="16pt"/>
    </style:style>
    <style:style style:name="T4" style:family="text">
      <style:text-properties fo:font-weight="bold" style:font-weight-asian="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style:font-size-asian="14pt" style:font-size-complex="14pt"/>
    </style:style>
    <style:style style:name="T9" style:family="text">
      <style:text-properties fo:font-size="20pt" style:font-size-asian="20pt" style:font-size-complex="20pt"/>
    </style:style>
    <style:style style:name="T10" style:family="text">
      <style:text-properties fo:color="#c00000" fo:font-size="26pt" style:font-size-asian="26pt" style:font-size-complex="2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text:p>
      <text:p text:style-name="P1"><text:span text:style-name="T6">Chapter 1 Introduction to human resource management</text:span></text:p>
      <text:p text:style-name="P3"/>
      <text:p text:style-name="Standard"><text:span text:style-name="T7">Definition</text:span><text:span text:style-name="T8"> (concept for 2 marks) - Edwin Flippo defies HRM as “planning, organizing, directing, controlling of procurement, development, compensation, integration , maintenance and separation of human resources to the end that individual, organizational and social objectives are achieved.”</text:span></text:p>
      <text:p text:style-name="P5"/>
      <text:p text:style-name="P5"/>
      <text:p text:style-name="Standard"><text:span text:style-name="T7">Features of HRM or characteristics or nature</text:span><text:span text:style-name="T8"> (3 or 4 marks)</text:span></text:p>
      <text:p text:style-name="P5"/>
      <text:list xml:id="list36551426" text:style-name="WWNum1">
        <text:list-item>
          <text:p text:style-name="P9"><text:span text:style-name="T8">HRM involves management functions like planning, organizing, directing and controlling</text:span></text:p>
        </text:list-item>
      </text:list>
      <text:p text:style-name="P5"/>
      <text:list xml:id="list36637043" text:continue-numbering="true" text:style-name="WWNum1">
        <text:list-item>
          <text:p text:style-name="P9"><text:span text:style-name="T8">It involves procurement, development, maintenance of human resource</text:span></text:p>
        </text:list-item>
      </text:list>
      <text:p text:style-name="P5"/>
      <text:list xml:id="list36635775" text:continue-numbering="true" text:style-name="WWNum1">
        <text:list-item>
          <text:p text:style-name="P9"><text:span text:style-name="T8">It helps to achieve individual, organizational and social objectives</text:span></text:p>
        </text:list-item>
      </text:list>
      <text:p text:style-name="P5"/>
      <text:list xml:id="list36644351" text:continue-numbering="true" text:style-name="WWNum1">
        <text:list-item>
          <text:p text:style-name="P9"><text:span text:style-name="T8">HRM is a mighty disciplinary subject. It includes the study of management psychology communication, economics and sociology.</text:span></text:p>
        </text:list-item>
      </text:list>
      <text:p text:style-name="P5"/>
      <text:list xml:id="list36619779" text:continue-numbering="true" text:style-name="WWNum1">
        <text:list-item>
          <text:p text:style-name="P9"><text:span text:style-name="T8">It involves team spirit and team work.</text:span></text:p>
        </text:list-item>
      </text:list>
      <text:p text:style-name="P5"/>
      <text:p text:style-name="P5"/>
      <text:p text:style-name="P5"/>
      <text:p text:style-name="Standard"><text:span text:style-name="T7">Evolution of HRM</text:span><text:span text:style-name="T8"> (for 10 or 5 marks) <text:s/></text:span></text:p>
      <text:p text:style-name="P5"/>
      <text:p text:style-name="Standard"><text:span text:style-name="T8">The evolution of HRM can be traced back to Kautilya Artha Shastra where he recommends that government must take active interest in public and private enterprise. He says that government must provide a proper procedure for regulating employee and employee relation</text:span></text:p>
      <text:p text:style-name="Standard"><text:span text:style-name="T8"><text:tab/>In the medieval times there were examples of kings like Allaudin Khilji who regulated the market and charged fixed prices and provided fixed salaries to their people. This was done to fight inflation and provide a decent standard of living</text:span></text:p>
      <text:p text:style-name="Standard"><text:span text:style-name="T8"><text:tab/>During the pre independence period of 1920 the trade union emerged. Many authors who have given the history of HRM say that HRM started because of trade union and the First World War.</text:span></text:p>
      <text:p text:style-name="Standard"><text:span text:style-name="T8"><text:tab/>The Royal commission in 1931 recommended the appointment of a labour welfare officer to look into the grievances of workers. The factory act of 1942 </text:span><text:soft-page-break/><text:span text:style-name="T8">made it compulsory to appoint a labour welfare officer if the factory had 500 or more than 500 workers.</text:span></text:p>
      <text:p text:style-name="Standard"><text:span text:style-name="T8"><text:tab/>The international institute of personnel management and national institute of labour management were set up to look into problems faced by workers to provide solutions to them. The Second World War created awareness regarding workers rights and 1940’s to 1960’s saw the introduction of new technology to help workers.</text:span></text:p>
      <text:p text:style-name="Standard"><text:span text:style-name="T8"><text:tab/>The 1960’s extended the scope of human resource beyond welfare. Now it was a combination of welfare, industrial relation, administration together it was called personnel management. </text:span></text:p>
      <text:p text:style-name="Standard"><text:span text:style-name="T8"><text:tab/>With the second 5 year plan, heavy industries started and professional management became important. In the 70’s the focus was on efficiency of labour wile in the 80’s the focus was on new technology, making it necessary for new rules and regulations. In the 90’s the emphasis was on human values and development of people and with liberalization and changing type of working people became more and more important there by leading to HRM which is an advancement of personnel management.</text:span></text:p>
      <text:p text:style-name="P5"/>
      <text:p text:style-name="P5"/>
      <text:p text:style-name="Standard"><text:span text:style-name="T7">Scope of HRM/functions of HRM</text:span></text:p>
      <text:p text:style-name="Standard"><text:span text:style-name="T8">The scope of HRM refers to all the activities that come under the banner of HRM. These activities are as follows</text:span></text:p>
      <text:p text:style-name="P5"/>
      <text:list xml:id="list36565080" text:style-name="WWNum2">
        <text:list-item>
          <text:p text:style-name="P10"><text:span text:style-name="T8">Human resources planning :- </text:span></text:p>
        </text:list-item>
      </text:list>
      <text:p text:style-name="P26"><text:span text:style-name="T8">Human resource planning or HRP refers to a process by which the company to identify the number of jobs vacant, whether the company has excess staff or shortage of staff and to deal with this excess or shortage.</text:span></text:p>
      <text:p text:style-name="P5"/>
      <text:list xml:id="list36627231" text:continue-numbering="true" text:style-name="WWNum2">
        <text:list-item>
          <text:p text:style-name="P10"><text:span text:style-name="T8">Job analysis design :- </text:span></text:p>
        </text:list-item>
      </text:list>
      <text:p text:style-name="P26"><text:span text:style-name="T8">Another important area of HRM is job analysis. Job analysis gives a detailed explanation about each and every job in the company. Based on this job analysis the company prepares advertisements.</text:span></text:p>
      <text:p text:style-name="P5"/>
      <text:list xml:id="list36615242" text:continue-numbering="true" text:style-name="WWNum2">
        <text:list-item>
          <text:p text:style-name="P10"><text:span text:style-name="T8">Recruitment and selection :- <text:s text:c="119"/></text:span></text:p>
        </text:list-item>
      </text:list>
      <text:p text:style-name="P26"><text:span text:style-name="T8">Based on information collected from job analysis the company prepares advertisements and publishes them in the news papers. This is recruitment. A number of applications are received after the advertisement is published, interviews are conducted and the right employee is selected thus recruitment and selection are yet another important area of HRM.</text:span></text:p>
      <text:p text:style-name="P5"/>
      <text:list xml:id="list36644745" text:continue-numbering="true" text:style-name="WWNum2">
        <text:list-item>
          <text:p text:style-name="P10"><text:soft-page-break/><text:span text:style-name="T8">Orientation and induction :- </text:span></text:p>
        </text:list-item>
      </text:list>
      <text:p text:style-name="P26"><text:span text:style-name="T8">Once the employees have been selected an induction or orientation program is conducted. This is another important area of HRM. The employees are informed about the background of the company, explain about the organizational culture and values and work ethics and introduce to the other employees.</text:span></text:p>
      <text:p text:style-name="P5"/>
      <text:list xml:id="list36616439" text:continue-numbering="true" text:style-name="WWNum2">
        <text:list-item>
          <text:p text:style-name="P10"><text:span text:style-name="T8">Training and development :- </text:span></text:p>
        </text:list-item>
      </text:list>
      <text:p text:style-name="P26"><text:span text:style-name="T8">Every employee goes under training program which helps him to put up a better performance on the job. Training program is also conducted for existing staff that have a lot of experience. This is called refresher training. Training and development is one area were the company spends a huge amount.</text:span></text:p>
      <text:p text:style-name="P5"/>
      <text:list xml:id="list36644056" text:continue-numbering="true" text:style-name="WWNum2">
        <text:list-item>
          <text:p text:style-name="P10"><text:span text:style-name="T8">Performance appraisal :- </text:span></text:p>
        </text:list-item>
      </text:list>
      <text:p text:style-name="P26"><text:span text:style-name="T8">Once the employee has put in around 1 year of service, performance appraisal is conducted that is the HR department checks the performance of the employee. Based on these appraisal future promotions, incentives, increments in salary are decided.</text:span></text:p>
      <text:p text:style-name="P5"/>
      <text:list xml:id="list36641703" text:continue-numbering="true" text:style-name="WWNum2">
        <text:list-item>
          <text:p text:style-name="P10"><text:span text:style-name="T8">Compensation planning and remuneration :- </text:span></text:p>
        </text:list-item>
      </text:list>
      <text:p text:style-name="P26"><text:span text:style-name="T8">There are various rules regarding compensation and other benefits. It is the job of the HR department to look into remuneration and compensation planning.</text:span></text:p>
      <text:p text:style-name="P5"/>
      <text:list xml:id="list36632340" text:continue-numbering="true" text:style-name="WWNum2">
        <text:list-item>
          <text:p text:style-name="P10"><text:span text:style-name="T8">Motivation, welfare, health and safety :- </text:span></text:p>
        </text:list-item>
      </text:list>
      <text:p text:style-name="P26"><text:span text:style-name="T8">Motivation becomes important to sustain the number of employees in the company. It is the job of the HR department to look into the different methods of motivation. Apart from this certain health and safety regulations have to be followed for the benefits of the employees. This is also handled by the HR department.</text:span></text:p>
      <text:p text:style-name="P5"/>
      <text:list xml:id="list36640690" text:continue-numbering="true" text:style-name="WWNum2">
        <text:list-item>
          <text:p text:style-name="P10"><text:span text:style-name="T8">Industrial relations :- </text:span></text:p>
        </text:list-item>
      </text:list>
      <text:p text:style-name="P26"><text:span text:style-name="T8">Another important area of HRM is maintaining co-ordinal relations with the union members. This will help the organization to prevent strikes lockouts and ensure smooth working in the company.</text:span></text:p>
      <text:p text:style-name="P5"/>
      <text:p text:style-name="P5"/>
      <text:p text:style-name="P5"/>
      <text:p text:style-name="Standard"><text:span text:style-name="T7">Challenges before the HR manager/before modern personnel management</text:span></text:p>
      <text:p text:style-name="P5"><text:soft-page-break/></text:p>
      <text:p text:style-name="Standard"><text:span text:style-name="T8">Personnel management which is know as human resource management has adapted itself to the changing work environment, however these changes are still taking place and will continue in the future therefore the challenges before the HR manager are</text:span></text:p>
      <text:p text:style-name="P5"/>
      <text:list xml:id="list36558870" text:style-name="WWNum3">
        <text:list-item>
          <text:p text:style-name="P11"><text:span text:style-name="T8">Retention of the employees :- </text:span></text:p>
        </text:list-item>
      </text:list>
      <text:p text:style-name="P26"><text:span text:style-name="T8">One of the most important challenge the HR manager faces is retention of labour force. Many companies have a very high rate of labour turnover therefore HR manager are required to take some action to reduce the turnover</text:span></text:p>
      <text:p text:style-name="P5"/>
      <text:list xml:id="list36636133" text:continue-numbering="true" text:style-name="WWNum3">
        <text:list-item>
          <text:p text:style-name="P11"><text:span text:style-name="T8">Multicultural work force :- </text:span></text:p>
        </text:list-item>
      </text:list>
      <text:p text:style-name="P26"><text:span text:style-name="T8">With the number of multi cultural companies are increasing operations in different nations. The work force consists of people from different cultures. Dealing with each of the needs which are different the challenge before the HR manager is integration of multicultural labour work force.</text:span></text:p>
      <text:p text:style-name="P5"/>
      <text:list xml:id="list36622626" text:continue-numbering="true" text:style-name="WWNum3">
        <text:list-item>
          <text:p text:style-name="P11"><text:span text:style-name="T8">Women in the work force :- </text:span></text:p>
        </text:list-item>
      </text:list>
      <text:p text:style-name="P26"><text:span text:style-name="T8">The number of women who have joined the work force has drastically increased over a few years. Women employees face totally different problems. They also have responsibility towards the family. The organization needs to consider this aspect also. The challenge before the HR manager lies in creating gender sensitivity and in providing a good working environment to the women employees.</text:span></text:p>
      <text:p text:style-name="P5"/>
      <text:list xml:id="list36625442" text:continue-numbering="true" text:style-name="WWNum3">
        <text:list-item>
          <text:p text:style-name="P11"><text:span text:style-name="T8">Handicapped employees :- </text:span></text:p>
        </text:list-item>
      </text:list>
      <text:p text:style-name="P26"><text:span text:style-name="T8">This section of the population normally faces a lot of problems on the job, very few organization have jobs and facilities specially designed for handicapped workers. Therefore the challenge before the HR manager lies in creating atmosphere suitable for such employees and encouraging them to work better.</text:span></text:p>
      <text:p text:style-name="P5"/>
      <text:list xml:id="list36645534" text:continue-numbering="true" text:style-name="WWNum3">
        <text:list-item>
          <text:p text:style-name="P11"><text:span text:style-name="T8">Retrenchment for employees :- </text:span></text:p>
        </text:list-item>
      </text:list>
      <text:p text:style-name="P26"><text:span text:style-name="T8">In many places companies have reduced the work force due to changing economic situations, labourers or workers who are displaced face sever problems. It also leads to a negative atmosphere and attitude among the employees. There is fear and increasing resentment against the management. The challenge before the HR manager lies in implementing the retrenchment policy without hurting the sentiments of the workers, without </text:span><text:soft-page-break/><text:span text:style-name="T8">antagonizing the labour union and by creating positive attitude in the existing employees.</text:span></text:p>
      <text:p text:style-name="P5"/>
      <text:list xml:id="list36638896" text:continue-numbering="true" text:style-name="WWNum3">
        <text:list-item>
          <text:p text:style-name="P11"><text:span text:style-name="T8">Change in demand of government :- </text:span></text:p>
        </text:list-item>
      </text:list>
      <text:p text:style-name="P26"><text:span text:style-name="T8">Most of the time government rules keep changing. While a lot of freedom is given to companies some strict rules and regulations have also been passed. The government has also undertaken the disinvestment in certain companies due to which there is fear among the employees regarding their job. The challenge before the HR manager lies in convincing employees that their interest will not be sacrificed.</text:span></text:p>
      <text:p text:style-name="P5"/>
      <text:list xml:id="list36621023" text:continue-numbering="true" text:style-name="WWNum3">
        <text:list-item>
          <text:p text:style-name="P11"><text:span text:style-name="T8">Initiating the process of change :- </text:span></text:p>
        </text:list-item>
      </text:list>
      <text:p text:style-name="P26"><text:span text:style-name="T8">Changing the method of working, changing the attitude of people and changing the perception and values of organization have become necessary today. Although the company may want to change it is actually very difficult to make the workers accept the change. The challenge before the HR manager is to make people accept change.</text:span></text:p>
      <text:p text:style-name="P5"/>
      <text:p text:style-name="P5"/>
      <text:p text:style-name="Standard"><text:span text:style-name="T7">Significance/importance/need of HRM</text:span><text:span text:style-name="T8"> (5/10mks)</text:span></text:p>
      <text:p text:style-name="P5"/>
      <text:p text:style-name="Standard"><text:span text:style-name="T8">HRM becomes significant for business organization due to the following reasons.</text:span></text:p>
      <text:p text:style-name="P5"/>
      <text:list xml:id="list36549018" text:style-name="WWNum4">
        <text:list-item>
          <text:p text:style-name="P12"><text:span text:style-name="T8">Objective :- </text:span></text:p>
        </text:list-item>
      </text:list>
      <text:p text:style-name="P26"><text:span text:style-name="T8">HRM helps a company to achieve its objective from time to time by creating a positive attitude among workers. Reducing wastage and making maximum use of resources etc. <text:s/></text:span></text:p>
      <text:p text:style-name="P28"/>
      <text:list xml:id="list36631632" text:continue-numbering="true" text:style-name="WWNum4">
        <text:list-item>
          <text:p text:style-name="P12"><text:span text:style-name="T8">Facilitates professional growth :- </text:span></text:p>
        </text:list-item>
      </text:list>
      <text:p text:style-name="P26"><text:span text:style-name="T8">Due to proper HR policies employees are trained well and this makes them ready for future promotions. Their talent can be utilized not only in the company in which they are currently working but also in other companies which the employees may join in the future.</text:span></text:p>
      <text:p text:style-name="P5"/>
      <text:list xml:id="list36624499" text:continue-numbering="true" text:style-name="WWNum4">
        <text:list-item>
          <text:p text:style-name="P12"><text:span text:style-name="T8">Better relations between union and management :- </text:span></text:p>
        </text:list-item>
      </text:list>
      <text:p text:style-name="P26"><text:span text:style-name="T8">Healthy HRM practices can help the organization to maintain co-ordinal relationship with the unions. Union members start realizing that the company is also interested in the workers and will not go against them therefore chances of going on strike are greatly reduced.</text:span></text:p>
      <text:p text:style-name="P5"/>
      <text:list xml:id="list36639077" text:continue-numbering="true" text:style-name="WWNum4">
        <text:list-item>
          <text:p text:style-name="P12"><text:soft-page-break/><text:span text:style-name="T8">Helps an individual to work in a team/group :- </text:span></text:p>
        </text:list-item>
      </text:list>
      <text:p text:style-name="P26"><text:span text:style-name="T8">Effective HR practices teach individuals team work and adjustment. The individuals are now very comfortable while working in team thus team work improves.</text:span></text:p>
      <text:p text:style-name="P5"/>
      <text:list xml:id="list36627056" text:continue-numbering="true" text:style-name="WWNum4">
        <text:list-item>
          <text:p text:style-name="P12"><text:span text:style-name="T8">Identifies person for the future :- </text:span></text:p>
        </text:list-item>
      </text:list>
      <text:p text:style-name="P26"><text:span text:style-name="T8">Since employees are constantly trained, they are ready to meet the job requirements. The company is also able to identify potential employees who can be promoted in the future for the top level jobs. Thus one of the advantages of HRM is preparing people for the future.</text:span></text:p>
      <text:p text:style-name="P5"/>
      <text:list xml:id="list36616155" text:continue-numbering="true" text:style-name="WWNum4">
        <text:list-item>
          <text:p text:style-name="P12"><text:span text:style-name="T8">Allocating the jobs to the right person :- </text:span></text:p>
        </text:list-item>
      </text:list>
      <text:p text:style-name="P26"><text:span text:style-name="T8">If proper recruitment and selection methods are followed, the company will be able to select the right people for the right job. When this happens the number of people leaving the job will reduce as the will be satisfied with their job leading to decrease in labour turnover. </text:span></text:p>
      <text:p text:style-name="P5"/>
      <text:list xml:id="list36628838" text:continue-numbering="true" text:style-name="WWNum4">
        <text:list-item>
          <text:p text:style-name="P12"><text:span text:style-name="T8">Improves the economy :- </text:span></text:p>
        </text:list-item>
      </text:list>
      <text:p text:style-name="P26"><text:span text:style-name="T8">Effective HR practices lead to higher profits and better performance by companies due to this the company achieves a chance to enter into new business and start new ventured thus industrial development increases and the economy improve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5">Chapter 2 <text:s/>Job analysis, job design, job evolution</text:span></text:p>
      <text:p text:style-name="P5"/>
      <text:p text:style-name="Standard"><text:span text:style-name="T7">Define job analysis</text:span><text:span text:style-name="T8"> (2 mks concept)</text:span></text:p>
      <text:p text:style-name="Standard"><text:soft-page-break/><text:span text:style-name="T8">A job is defined as a collection of duties and responsibilities which are given together to an individual employee. Job analysis is the process of studying and collecting information relating to operations and responsibilities of a specific job. It can be explained with the help of the following diagram</text:span></text:p>
      <text:p text:style-name="P2"/>
      <text:p text:style-name="P1"><text:span text:style-name="T5">Job analysis</text:span></text:p>
      <text:p text:style-name="P5"/>
      <text:p text:style-name="P5"/>
      <text:p text:style-name="Standard"><text:span text:style-name="T5">Job description<text:tab/><text:tab/><text:tab/><text:tab/><text:tab/><text:tab/>Job specification </text:span></text:p>
      <text:p text:style-name="P5"/>
      <text:p text:style-name="Standard"><text:span text:style-name="T8">Job title/ name of the job<text:tab/><text:tab/><text:tab/><text:tab/><text:tab/> <text:s text:c="4"/>Qualification </text:span></text:p>
      <text:p text:style-name="P5"/>
      <text:p text:style-name="Standard"><text:span text:style-name="T8">Working hours <text:tab/><text:tab/><text:tab/><text:tab/><text:tab/><text:tab/> <text:s text:c="7"/>Qualities</text:span></text:p>
      <text:p text:style-name="P5"/>
      <text:p text:style-name="Standard"><text:span text:style-name="T8">Duties and responsibilities <text:tab/><text:tab/><text:tab/><text:tab/> <text:s text:c="5"/>Experience</text:span></text:p>
      <text:p text:style-name="P5"/>
      <text:p text:style-name="Standard"><text:span text:style-name="T8">Working conditions <text:tab/><text:tab/><text:tab/><text:tab/><text:tab/>Family background </text:span></text:p>
      <text:p text:style-name="P5"/>
      <text:p text:style-name="Standard"><text:span text:style-name="T8">Salary and incentives <text:tab/><text:tab/><text:tab/><text:tab/><text:tab/> <text:s text:c="7"/>Training</text:span></text:p>
      <text:p text:style-name="P5"/>
      <text:p text:style-name="Standard"><text:span text:style-name="T8">Machines to be handled on the job <text:tab/><text:tab/><text:tab/>Interpersonal skills</text:span></text:p>
      <text:p text:style-name="P5"/>
      <text:p text:style-name="P5"/>
      <text:p text:style-name="P5"/>
      <text:p text:style-name="P5"/>
      <text:p text:style-name="P5"/>
      <text:p text:style-name="Standard"><text:span text:style-name="T8">As mentioned in the above table job analysis is divided into 2 parts </text:span></text:p>
      <text:p text:style-name="Standard"><text:span text:style-name="T8">a) Job description</text:span></text:p>
      <text:p text:style-name="Standard"><text:span text:style-name="T8">where the details regarding the job are given.</text:span></text:p>
      <text:p text:style-name="Standard"><text:span text:style-name="T8">b) Job specification</text:span></text:p>
      <text:p text:style-name="Standard"><text:span text:style-name="T8">where we explain the qualities required by people applying for the job.</text:span></text:p>
      <text:p text:style-name="Standard"><text:span text:style-name="T8"><text:s/></text:span></text:p>
      <text:p text:style-name="Standard"><text:span text:style-name="T8"><text:s/></text:span></text:p>
      <text:p text:style-name="Standard"><text:span text:style-name="T7">Need/importance/purpose/benefits of job analysis</text:span><text:span text:style-name="T8"> </text:span></text:p>
      <text:p text:style-name="P5"/>
      <text:p text:style-name="Standard"><text:span text:style-name="T8">Def: - A job is defined as a collection of duties and responsibilities which are given together to an individual employee. Job analysis is the process of studying and collecting information relating to operations and responsibilities of a specific job. </text:span></text:p>
      <text:p text:style-name="Standard"><text:span text:style-name="T8">The following are the benefits of job analysis.</text:span></text:p>
      <text:p text:style-name="P5"/>
      <text:list xml:id="list36551621" text:style-name="WWNum5">
        <text:list-item>
          <text:p text:style-name="P13"><text:soft-page-break/><text:span text:style-name="T8">Organizational structure and design :- </text:span></text:p>
        </text:list-item>
      </text:list>
      <text:p text:style-name="P26"><text:span text:style-name="T8">Job analysis helps the organization to make suitable changes in the organizational structure, so that it matches the needs and requirements of the organization. Duties are either added or deleted from the job.</text:span></text:p>
      <text:p text:style-name="P5"/>
      <text:list xml:id="list36625686" text:continue-numbering="true" text:style-name="WWNum5">
        <text:list-item>
          <text:p text:style-name="P13"><text:span text:style-name="T8">Recruitment and selection :- </text:span></text:p>
        </text:list-item>
      </text:list>
      <text:p text:style-name="P26"><text:span text:style-name="T8">Job analysis helps to plan for the future human resource. It helps to recruit and select the right kind of people. It provides information necessary to select the right person.</text:span></text:p>
      <text:p text:style-name="P5"/>
      <text:list xml:id="list36622366" text:continue-numbering="true" text:style-name="WWNum5">
        <text:list-item>
          <text:p text:style-name="P13"><text:span text:style-name="T8">Performance appraisal and training/development :- </text:span></text:p>
        </text:list-item>
      </text:list>
      <text:p text:style-name="P26"><text:span text:style-name="T8">Based on the job requirements identified in the job analysis, the company decides a training program. Training is given in those areas which will help to improve the performance on the job. Similarly when appraisal is conducted we check whether the employee is able to work in a manner in which we require him to do the job.</text:span></text:p>
      <text:p text:style-name="P5"/>
      <text:list xml:id="list36640795" text:continue-numbering="true" text:style-name="WWNum5">
        <text:list-item>
          <text:p text:style-name="P13"><text:span text:style-name="T8">Job evaluation :- </text:span></text:p>
        </text:list-item>
      </text:list>
      <text:p text:style-name="P26"><text:span text:style-name="T8">Job evaluation refers to studying in detail the job performance by all individual. The difficulty levels, skills required and on that basis the salary is fixed. Information regarding qualities required, skilled levels, difficulty levels are obtained from job analysis.</text:span></text:p>
      <text:p text:style-name="P5"/>
      <text:list xml:id="list36633431" text:continue-numbering="true" text:style-name="WWNum5">
        <text:list-item>
          <text:p text:style-name="P13"><text:span text:style-name="T8">Promotions and transfer :- </text:span></text:p>
        </text:list-item>
      </text:list>
      <text:p text:style-name="P26"><text:span text:style-name="T8">When we give a promotion to an employee we need to promote him on the basis of the skill and talent required for the future job. Similarly when we transfer an employee to another branch the job must be very similar to what he has done before. To take these decisions we collect information from job analysis.</text:span></text:p>
      <text:p text:style-name="P5"/>
      <text:list xml:id="list36635840" text:continue-numbering="true" text:style-name="WWNum5">
        <text:list-item>
          <text:p text:style-name="P13"><text:span text:style-name="T8">Career path planning :- </text:span></text:p>
        </text:list-item>
      </text:list>
      <text:p text:style-name="P26"><text:span text:style-name="T8">Many companies have not taken up career planning for their employees. This is done to prevent the employee from leaving the company. When we plan the future career of the employee, information will be collected from job analysis. Hence job analysis becomes important or advantageous.</text:span></text:p>
      <text:p text:style-name="P27"/>
      <text:p text:style-name="P5"/>
      <text:list xml:id="list36626728" text:continue-numbering="true" text:style-name="WWNum5">
        <text:list-item>
          <text:p text:style-name="P13"><text:span text:style-name="T8">Labour relations :- </text:span></text:p>
        </text:list-item>
      </text:list>
      <text:p text:style-name="P26"><text:soft-page-break/><text:span text:style-name="T8">When companies plan to add extra duties or delete certain duties from a job, they require the help of job analysis, when this activity is systematically done using job analysis the number of problems with union members reduce and labour relations improve.</text:span></text:p>
      <text:p text:style-name="P5"/>
      <text:list xml:id="list36629578" text:continue-numbering="true" text:style-name="WWNum5">
        <text:list-item>
          <text:p text:style-name="P13"><text:span text:style-name="T8">Health and safety :- </text:span></text:p>
        </text:list-item>
      </text:list>
      <text:p text:style-name="P26"><text:span text:style-name="T8">Most companies prepare their own health and safety, plans and programs based on job analysis. From the job analysis company identifies the risk factor on the job and based on the risk factor safety equipments are provided. <text:s/></text:span></text:p>
      <text:p text:style-name="P5"/>
      <text:list xml:id="list36637510" text:continue-numbering="true" text:style-name="WWNum5">
        <text:list-item>
          <text:p text:style-name="P13"><text:span text:style-name="T8">Acceptance of job offer :- </text:span></text:p>
        </text:list-item>
      </text:list>
      <text:p text:style-name="P26"><text:span text:style-name="T8">When a person is given an offer/appointment letter the duties to be performed by him are clearly mentioned in it, this information is collected from job analysis, which is why job analysis becomes important.</text:span></text:p>
      <text:p text:style-name="P5"/>
      <text:p text:style-name="P5"/>
      <text:p text:style-name="Standard"><text:span text:style-name="T7">Methods of job analysis</text:span><text:span text:style-name="T8"> (5/10 marks)</text:span></text:p>
      <text:p text:style-name="P5"/>
      <text:p text:style-name="Standard"><text:span text:style-name="T8">Def: - A job is defined as a collection of duties and responsibilities which are given together to an individual employee. Job analysis is the process of studying and collecting information relating to operations and responsibilities of a specific job. </text:span></text:p>
      <text:p text:style-name="Standard"><text:span text:style-name="T8">There are different methods used by organization to collect information and conduct the job analysis. These methods are</text:span></text:p>
      <text:p text:style-name="P5"/>
      <text:list xml:id="list36561926" text:style-name="WWNum7">
        <text:list-item>
          <text:p text:style-name="P14"><text:span text:style-name="T8">Personal observation :- </text:span></text:p>
        </text:list-item>
      </text:list>
      <text:p text:style-name="P26"><text:span text:style-name="T8">In this method the observer actually observes the concerned worker. He makes a list of all the duties performed by the worker and the qualities required to perform those duties based on the information collected, job analysis is prepared.</text:span></text:p>
      <text:p text:style-name="P5"/>
      <text:list xml:id="list36620506" text:continue-numbering="true" text:style-name="WWNum7">
        <text:list-item>
          <text:p text:style-name="P14"><text:span text:style-name="T8">Actual performance of the job :- </text:span></text:p>
        </text:list-item>
      </text:list>
      <text:p text:style-name="P26"><text:span text:style-name="T8">In this method the observer who is in charge of preparing the job analysis actually does the work himself. This gives him an idea of the skill required, the difficulty level of the job, the efforts required etc.</text:span></text:p>
      <text:p text:style-name="P27"/>
      <text:p text:style-name="P27"/>
      <text:p text:style-name="P5"/>
      <text:list xml:id="list36629886" text:continue-numbering="true" text:style-name="WWNum7">
        <text:list-item>
          <text:p text:style-name="P14"><text:span text:style-name="T8">Interview method :- </text:span></text:p>
        </text:list-item>
      </text:list>
      <text:p text:style-name="P26"><text:soft-page-break/><text:span text:style-name="T8">In this method an interview of the employee is conducted. A group of experts conduct the interview. They ask questions about the job, skilled levels, and difficulty levels. They question and cross question and collect information and based on this information job analysis is prepared.</text:span></text:p>
      <text:p text:style-name="P5"/>
      <text:list xml:id="list36642996" text:continue-numbering="true" text:style-name="WWNum7">
        <text:list-item>
          <text:p text:style-name="P14"><text:span text:style-name="T8">Critical incident method :- </text:span></text:p>
        </text:list-item>
      </text:list>
      <text:p text:style-name="P26"><text:span text:style-name="T8">In this method the employee is asked to write one or more critical incident that has taken place on the job. The incident will give an idea about the problem, how it was handled, qualities required and difficulty levels etc. critical incident method gives an idea about the job and its importance. (a critical means important and incident means anything which takes place in the job)</text:span></text:p>
      <text:p text:style-name="P5"/>
      <text:list xml:id="list36616244" text:continue-numbering="true" text:style-name="WWNum7">
        <text:list-item>
          <text:p text:style-name="P14"><text:span text:style-name="T8">Questioner method :- </text:span></text:p>
        </text:list-item>
      </text:list>
      <text:p text:style-name="P26"><text:span text:style-name="T8">In this method a questioner is provided to the employee and they are asked to answer the questions in it. The questions may be multiple choice questions or open ended questions. The questions decide how exactly the job analysis will be done. The method is effective because people would think twice before putting anything in writing.</text:span></text:p>
      <text:p text:style-name="P5"/>
      <text:list xml:id="list36626693" text:continue-numbering="true" text:style-name="WWNum7">
        <text:list-item>
          <text:p text:style-name="P14"><text:span text:style-name="T8">Log records :- (2 marks concept) </text:span></text:p>
        </text:list-item>
      </text:list>
      <text:p text:style-name="P26"><text:span text:style-name="T8">Companies can ask employees to maintain log records and job analysis can be done on the basis of information collected from the log record. A log record is a book in which employees record /write all the activities performed by them on the job. The records are extensive as well as exhausted in nature and provide a fair idea about the duties and responsibilities in any job.</text:span></text:p>
      <text:p text:style-name="P5"/>
      <text:list xml:id="list36622491" text:continue-numbering="true" text:style-name="WWNum7">
        <text:list-item>
          <text:p text:style-name="P14"><text:span text:style-name="T8">HRD records :- </text:span></text:p>
        </text:list-item>
      </text:list>
      <text:p text:style-name="P26"><text:span text:style-name="T8">Records of every employee are maintained by HR department. The record contain details about educational qualification, name of the job, number of years of experience, duties handled, any mistakes committed in the past and actions taken, number of promotions received, area of work, core competency <text:s/>area, etc. based on these records job analysis can be done.</text:span></text:p>
      <text:p text:style-name="P27"/>
      <text:p text:style-name="P5"/>
      <text:p text:style-name="P5"/>
      <text:p text:style-name="P6"/>
      <text:p text:style-name="Standard"><text:span text:style-name="T7">Job design</text:span></text:p>
      <text:p text:style-name="P29"/>
      <text:p text:style-name="P5"><text:soft-page-break/></text:p>
      <text:p text:style-name="Standard"><text:span text:style-name="T8">Definitions: - (2marks)</text:span></text:p>
      <text:p text:style-name="Standard"><text:span text:style-name="T8">Job design is the process of </text:span></text:p>
      <text:list xml:id="list36552270" text:style-name="WWNum6">
        <text:list-item>
          <text:p text:style-name="P15"><text:span text:style-name="T8">Deciding the contents of the job. </text:span></text:p>
        </text:list-item>
        <text:list-item>
          <text:p text:style-name="P15"><text:span text:style-name="T8">Deciding methods to carry out the job.</text:span></text:p>
        </text:list-item>
        <text:list-item>
          <text:p text:style-name="P15"><text:span text:style-name="T8">Deciding the relationship which exists in the organization.</text:span></text:p>
        </text:list-item>
      </text:list>
      <text:p text:style-name="Standard"><text:span text:style-name="T8">Job analysis helps to develop job design and job design matches the requirements of the job with the human qualities required to do the job.</text:span></text:p>
      <text:p text:style-name="P5"/>
      <text:p text:style-name="Standard"><text:span text:style-name="T7">Factors affecting job design</text:span><text:span text:style-name="T8">: - There are various factors which affect job design in the company. They can be explained with the help of diagram.</text:span></text:p>
      <text:p text:style-name="P5"/>
      <text:p text:style-name="P1"><text:span text:style-name="T8">Factors affecting job design</text:span></text:p>
      <text:p text:style-name="P5"/>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0"><text:span text:style-name="T4">Organizational factors</text:span></text:p>
          </table:table-cell>
          <table:table-cell table:style-name="Table1.A1" office:value-type="string">
            <text:p text:style-name="P30"><text:span text:style-name="T4">Environmental factors</text:span></text:p>
          </table:table-cell>
          <table:table-cell table:style-name="Table1.A1" office:value-type="string">
            <text:p text:style-name="P30"><text:span text:style-name="T4">Behavioral factors</text:span></text:p>
          </table:table-cell>
        </table:table-row>
        <table:table-row table:style-name="Table1.1">
          <table:table-cell table:style-name="Table1.A1" office:value-type="string">
            <text:list xml:id="list36557986" text:style-name="WWNum15">
              <text:list-item>
                <text:p text:style-name="P31">Task characteristics</text:p>
              </text:list-item>
            </text:list>
          </table:table-cell>
          <table:table-cell table:style-name="Table1.A1" office:value-type="string">
            <text:list xml:id="list36543851" text:style-name="WWNum16">
              <text:list-item>
                <text:p text:style-name="P32">Employee availability and ability</text:p>
              </text:list-item>
            </text:list>
          </table:table-cell>
          <table:table-cell table:style-name="Table1.A1" office:value-type="string">
            <text:list xml:id="list36542690" text:style-name="WWNum17">
              <text:list-item>
                <text:p text:style-name="P33">Feed back</text:p>
              </text:list-item>
            </text:list>
          </table:table-cell>
        </table:table-row>
        <table:table-row table:style-name="Table1.1">
          <table:table-cell table:style-name="Table1.A1" office:value-type="string">
            <text:list xml:id="list36625406" text:continue-list="list36557986" text:style-name="WWNum15">
              <text:list-item>
                <text:p text:style-name="P31">Process or flow of work in organization</text:p>
              </text:list-item>
            </text:list>
          </table:table-cell>
          <table:table-cell table:style-name="Table1.A1" office:value-type="string">
            <text:list xml:id="list36643608" text:continue-list="list36543851" text:style-name="WWNum16">
              <text:list-item>
                <text:p text:style-name="P32">Social and cultural expectations</text:p>
              </text:list-item>
            </text:list>
          </table:table-cell>
          <table:table-cell table:style-name="Table1.A1" office:value-type="string">
            <text:list xml:id="list36629499" text:continue-list="list36542690" text:style-name="WWNum17">
              <text:list-item>
                <text:p text:style-name="P33">Autonomy</text:p>
              </text:list-item>
            </text:list>
          </table:table-cell>
        </table:table-row>
        <table:table-row table:style-name="Table1.1">
          <table:table-cell table:style-name="Table1.A1" office:value-type="string">
            <text:list xml:id="list36628912" text:continue-list="list36625406" text:style-name="WWNum15">
              <text:list-item>
                <text:p text:style-name="P31">Ergonomics</text:p>
              </text:list-item>
            </text:list>
          </table:table-cell>
          <table:table-cell table:style-name="Table1.A1" office:value-type="string">
            <text:p text:style-name="P30"/>
          </table:table-cell>
          <table:table-cell table:style-name="Table1.A1" office:value-type="string">
            <text:list xml:id="list36638369" text:continue-list="list36629499" text:style-name="WWNum17">
              <text:list-item>
                <text:p text:style-name="P33">Variety</text:p>
              </text:list-item>
            </text:list>
          </table:table-cell>
        </table:table-row>
        <table:table-row table:style-name="Table1.1">
          <table:table-cell table:style-name="Table1.A1" office:value-type="string">
            <text:list xml:id="list36638736" text:continue-list="list36628912" text:style-name="WWNum15">
              <text:list-item>
                <text:p text:style-name="P31">Work practices </text:p>
              </text:list-item>
            </text:list>
          </table:table-cell>
          <table:table-cell table:style-name="Table1.A1" office:value-type="string">
            <text:p text:style-name="P30"/>
          </table:table-cell>
          <table:table-cell table:style-name="Table1.A1" office:value-type="string">
            <text:p text:style-name="P30"/>
          </table:table-cell>
        </table:table-row>
      </table:table>
      <text:p text:style-name="P5"/>
      <text:p text:style-name="P5"/>
      <text:p text:style-name="P5"/>
      <text:p text:style-name="Standard"><text:span text:style-name="T8">I] Organizational factors :- </text:span></text:p>
      <text:p text:style-name="P34"><text:span text:style-name="T8">Organizational factors to refer to factors inside the organization which affect job design they are</text:span></text:p>
      <text:p text:style-name="P35"/>
      <text:p text:style-name="P5"/>
      <text:list xml:id="list36567444" text:style-name="WWNum8">
        <text:list-item>
          <text:p text:style-name="P16"><text:span text:style-name="T8">Task characteristics :- </text:span></text:p>
        </text:list-item>
      </text:list>
      <text:p text:style-name="P26"><text:soft-page-break/><text:span text:style-name="T8">Task characteristics refer to features of the job that is depending on the type of job and the duties involved in it the organization will decide, how the job design must be done. Incase the company is not in a position to appoint many people; a single job may have many duties and vice versa.</text:span></text:p>
      <text:p text:style-name="P5"/>
      <text:list xml:id="list36641713" text:continue-numbering="true" text:style-name="WWNum8">
        <text:list-item>
          <text:p text:style-name="P16"><text:span text:style-name="T8">The process or flow of work in the organization :- </text:span></text:p>
        </text:list-item>
      </text:list>
      <text:p text:style-name="P26"><text:span text:style-name="T8">There is a certain order in which jobs are performed in the company. Incase the company wishes it could combine similar job and give it to one person this can be done if all the jobs come one after the other in a sequence.</text:span></text:p>
      <text:p text:style-name="P5"/>
      <text:list xml:id="list36628211" text:continue-numbering="true" text:style-name="WWNum8">
        <text:list-item>
          <text:p text:style-name="P16"><text:span text:style-name="T8">Ergonomics (2 marks concept) :- </text:span></text:p>
        </text:list-item>
      </text:list>
      <text:p text:style-name="P26"><text:span text:style-name="T8">Ergonomics refers to matching the job with physical ability and characteristics of the individual and in providing an office environment which will help the person to complete the jobs faster and in a comfortable manner.</text:span></text:p>
      <text:p text:style-name="P5"/>
      <text:list xml:id="list36643059" text:continue-numbering="true" text:style-name="WWNum8">
        <text:list-item>
          <text:p text:style-name="P16"><text:span text:style-name="T8">Work practices :- </text:span></text:p>
        </text:list-item>
      </text:list>
      <text:p text:style-name="P26"><text:span text:style-name="T8">Every organization has different work practices. Although the job may be the same the method of doing the job differs from company to company. This is called work practice and it affects job design.</text:span></text:p>
      <text:p text:style-name="P5"/>
      <text:p text:style-name="Standard"><text:span text:style-name="T8">II] Environmental factors :-</text:span></text:p>
      <text:p text:style-name="Standard"><text:span text:style-name="T8"><text:tab/>Environmental factors which affect job design are as follows</text:span></text:p>
      <text:p text:style-name="P5"/>
      <text:list xml:id="list36550846" text:style-name="WWNum9">
        <text:list-item>
          <text:p text:style-name="P17"><text:span text:style-name="T8">Employee availability and ability :-</text:span></text:p>
        </text:list-item>
      </text:list>
      <text:p text:style-name="P26"><text:span text:style-name="T8">Certain countries face the problem of lack of skilled labour. They are not able to get employees with specific education levels for jobs and have to depend on other countries due to this job design gets affected.</text:span></text:p>
      <text:p text:style-name="P36"/>
      <text:list xml:id="list36646166" text:continue-numbering="true" text:style-name="WWNum9">
        <text:list-item>
          <text:p text:style-name="P17"><text:span text:style-name="T8">Social and cultural expectations :-</text:span></text:p>
        </text:list-item>
      </text:list>
      <text:p text:style-name="P26"><text:span text:style-name="T8">The social and cultural conditions of every country is different so when an MNC appoints an Indian it has to take into account like festivals, auspicious time, inauspicious time, etc. to suit the Indian conditions. This applies to every country and therefore job design will change accordingly.</text:span></text:p>
      <text:p text:style-name="P5"/>
      <text:p text:style-name="P5"/>
      <text:p text:style-name="Standard"><text:span text:style-name="T8">III] Behavioral factors :-</text:span></text:p>
      <text:p text:style-name="Standard"><text:span text:style-name="T8"><text:tab/>Job design is affected by behavioral factors also. These factors are</text:span></text:p>
      <text:p text:style-name="P5"/>
      <text:list xml:id="list36569085" text:style-name="WWNum10">
        <text:list-item>
          <text:p text:style-name="P18"><text:span text:style-name="T8">Feedback :-</text:span></text:p>
        </text:list-item>
      </text:list>
      <text:p text:style-name="P26"><text:soft-page-break/><text:span text:style-name="T8">Job design is normally prepared on the basis of job analysis and job analysis requires employee feedback based on this employee feedback all other activities take place. Many employees are however not interested in providing a true feedback because of fear and insecurity. This in turn affects job deign.</text:span></text:p>
      <text:p text:style-name="P5"/>
      <text:list xml:id="list36631032" text:continue-numbering="true" text:style-name="WWNum10">
        <text:list-item>
          <text:p text:style-name="P18"><text:span text:style-name="T8">Autonomy :- </text:span></text:p>
        </text:list-item>
      </text:list>
      <text:p text:style-name="P26"><text:span text:style-name="T8">Every worker desires a certain level of freedom to his job effectively. This is called autonomy. Thus when we prepare a job design we must see to it that certain amount of autonomy is provided to the worker so that he carries his job effectively.</text:span></text:p>
      <text:p text:style-name="P5"/>
      <text:list xml:id="list36626533" text:continue-numbering="true" text:style-name="WWNum10">
        <text:list-item>
          <text:p text:style-name="P18"><text:span text:style-name="T8">Variety :-</text:span></text:p>
        </text:list-item>
      </text:list>
      <text:p text:style-name="P26"><text:span text:style-name="T8">When the same job is repeated again and again it leads to burden and monotony. This leads to lack of interest and carelessness on the job. Therefore, while preparing job design certain amount of variety must be provided to keep the person interested in the job. <text:s/></text:span></text:p>
      <text:p text:style-name="Standard"><text:span text:style-name="T8"><text:tab/> <text:s/></text:span></text:p>
      <text:p text:style-name="P5"/>
      <text:p text:style-name="P5"/>
      <text:p text:style-name="Standard"><text:span text:style-name="T7">Methods of job design</text:span></text:p>
      <text:p text:style-name="P8"/>
      <text:p text:style-name="Standard"><text:span text:style-name="T8"><text:s text:c="14"/>There are various methods in which job design can be carried out. These methods help to analysis the job, to design the contents of the and to decide how the job must be carried out .these methods are as follows :- (5 marks each) </text:span></text:p>
      <text:p text:style-name="P5"/>
      <text:list xml:id="list36556689" text:style-name="WWNum11">
        <text:list-item>
          <text:p text:style-name="P19"><text:span text:style-name="T8">Job rotation</text:span></text:p>
        </text:list-item>
        <text:list-item>
          <text:p text:style-name="P19"><text:span text:style-name="T8">Job enlargement </text:span></text:p>
        </text:list-item>
        <text:list-item>
          <text:p text:style-name="P19"><text:span text:style-name="T8">Job enrichment </text:span></text:p>
        </text:list-item>
      </text:list>
      <text:p text:style-name="P5"/>
      <text:list xml:id="list36542107" text:style-name="WWNum12">
        <text:list-item>
          <text:p text:style-name="P20"><text:span text:style-name="T8">Job Rotation :- (def 2 marks concept ) </text:span></text:p>
        </text:list-item>
      </text:list>
      <text:p text:style-name="P37"><text:span text:style-name="T8"><text:tab/><text:tab/>Job rotation involves shifting a person from one job to another, so that he is able to understand and learn what each job involves. The company tracks his performance on every job and decides whether he can perform the job in an ideal manner. Based on this he is finally given a particular posting.</text:span></text:p>
      <text:p text:style-name="P35"/>
      <text:p text:style-name="P37"><text:span text:style-name="T8">Job rotation is done to decide the final posting for the employee e.g. Mr. A is assigned to the marketing department whole he learns all the jobs to be performed for marketing at his level in the organization .after this he is shifted </text:span><text:soft-page-break/><text:span text:style-name="T8">to the sales department and to the finance department and so on. He is finally placed in the department in which he shows the best performance</text:span></text:p>
      <text:p text:style-name="P37"><text:span text:style-name="T8"><text:tab/><text:tab/>Job rotation gives an idea about the jobs to be performed at every level. Once a person is able to understand this he is in a better understanding of the working of organization </text:span></text:p>
      <text:p text:style-name="P7"/>
      <text:p text:style-name="Standard"><text:span text:style-name="T7">Advantages of job rotation </text:span></text:p>
      <text:p text:style-name="P7"/>
      <text:list xml:id="list36564761" text:style-name="WWNum13">
        <text:list-item>
          <text:p text:style-name="P21"><text:span text:style-name="T8">Avoids monopoly :- </text:span></text:p>
        </text:list-item>
      </text:list>
      <text:p text:style-name="P38"><text:span text:style-name="T8"><text:tab/><text:tab/>Job rotation helps to avoid monopoly of job and enable the <text:tab/>employee to learn new things and therefore enjoy his job</text:span></text:p>
      <text:p text:style-name="P5"/>
      <text:list xml:id="list36614933" text:continue-numbering="true" text:style-name="WWNum13">
        <text:list-item>
          <text:p text:style-name="P21"><text:span text:style-name="T8">Provides an opportunity to broaden one’s knowledge :-</text:span></text:p>
        </text:list-item>
      </text:list>
      <text:p text:style-name="P38"><text:span text:style-name="T8"><text:tab/><text:tab/>Due to job rotation the person is able to learn different job in <text:tab/>the organization this broadens his knowledge </text:span></text:p>
      <text:p text:style-name="P5"/>
      <text:list xml:id="list36643225" text:continue-numbering="true" text:style-name="WWNum13">
        <text:list-item>
          <text:p text:style-name="P21"><text:span text:style-name="T8">Avoiding fraudulent practice :- </text:span></text:p>
        </text:list-item>
      </text:list>
      <text:p text:style-name="P38"><text:span text:style-name="T8"><text:tab/><text:tab/>In an organization like bank jobs rotation <text:s/>is undertaken to <text:tab/>prevent employees from doing any kind of fraud i.e. if a person is <text:tab/>handling a particular job for a very long time he will be able to find <text:tab/>loopholes in th system and use them for his benefit and indulge <text:tab/><text:tab/>( participate ) in fraudulent practices job rotation avoids this.</text:span></text:p>
      <text:p text:style-name="P38"><text:span text:style-name="T8"><text:tab/></text:span></text:p>
      <text:p text:style-name="P39"/>
      <text:p text:style-name="P38"><text:span text:style-name="T7">Disadvantages of Job Rotation </text:span></text:p>
      <text:p text:style-name="P39"/>
      <text:list xml:id="list36548606" text:style-name="WWNum14">
        <text:list-item>
          <text:p text:style-name="P23"><text:span text:style-name="T8">Frequent interruption :- </text:span></text:p>
        </text:list-item>
      </text:list>
      <text:p text:style-name="P38"><text:span text:style-name="T8"><text:s/><text:tab/><text:tab/>Job rotation results in frequent interruption of work .A <text:tab/>person who is doing a particular job and get it comfortable <text:tab/>suddenly finds himself shifted to another job or department .this <text:tab/>interrupts the work in both the departments </text:span></text:p>
      <text:p text:style-name="P39"/>
      <text:list xml:id="list36643086" text:continue-numbering="true" text:style-name="WWNum14">
        <text:list-item>
          <text:p text:style-name="P22"><text:span text:style-name="T8">Reduces uniformity in quality :- </text:span></text:p>
        </text:list-item>
      </text:list>
      <text:p text:style-name="P38"><text:span text:style-name="T8"><text:tab/><text:tab/>Quality of work done by a trained worker is different from <text:tab/>that of a new worker .when a new worker I shifted or rotated in the <text:tab/>department, he takes time to learn the new job, makes mistakes <text:tab/>in <text:tab/>the process and affects the quality of the job.</text:span></text:p>
      <text:p text:style-name="P39"/>
      <text:p text:style-name="P38"><text:span text:style-name="T8"><text:tab/></text:span></text:p>
      <text:list xml:id="list36636064" text:continue-numbering="true" text:style-name="WWNum14">
        <text:list-item>
          <text:p text:style-name="P22"><text:span text:style-name="T8">Misunderstanding with the union member :- </text:span></text:p>
        </text:list-item>
      </text:list>
      <text:p text:style-name="P38"><text:soft-page-break/><text:span text:style-name="T8"><text:tab/><text:tab/>Sometimes job rotation may lead to misunderstanding with <text:tab/>members of the union. The union might think that employees are <text:tab/>being harassed and more work is being taken from them. In reality <text:tab/>this is not the case. </text:span></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text:span text:style-name="T9"/></text:p>
      <text:p text:style-name="P42"/>
      <text:p text:style-name="P40"><text:a xlink:type="simple" xlink:href="HTTP://PAKISTANMBA.JIMDO.COM"><text:span text:style-name="T10">HTTP://PAKISTANMBA.JIMDO.COM</text:span></text: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rhan</meta:initial-creator>
    <dc:creator>Jamal Panhwar</dc:creator>
    <meta:editing-cycles>1</meta:editing-cycles>
    <meta:creation-date>2009-05-03T09:17:00</meta:creation-date>
    <dc:date>2011-12-05T16:50:22.85</dc:date>
    <meta:editing-duration>PT1S</meta:editing-duration>
    <meta:generator>OpenOffice.org/3.3$Win32 OpenOffice.org_project/330m20$Build-9567</meta:generator>
    <meta:document-statistic meta:table-count="1" meta:image-count="0" meta:object-count="0" meta:page-count="15" meta:paragraph-count="196" meta:word-count="3850" meta:character-count="23503"/>
    <meta:user-defined meta:name="AppVersion">12.0000</meta:user-defined>
    <meta:user-defined meta:name="Company">Farhan C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